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zettingsvergunning Willem van den Brinkstraat 4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de omzettingsvergunning voor W. v.d. Brinkstraat 43, 1444HB Purmerend te verlenen. Het besluit betreft de volgende activiteiten:</text:p>
            <text:p text:style-name="common-al">- her verhuren van vier onzelfstandige woonruimten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36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mzettingsvergunning Willem van den Brinkstraat 43 te Purmere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64</meta:user-defined>
    <meta:user-defined meta:name="OVERHEIDop.GmbID/DC.identifier">gmb-2022-449364</meta:user-defined>
    <meta:user-defined meta:name="OVERHEIDop.versieInformatie"/>
  </office:meta>
</office:document-meta>
</file>