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5C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melding activiteitenbesluit milieubeheer ontvangen voor activiteiten waarvoor geen vergunningplicht geldt op locatie Voltaweg 5C te Schijndel. De melding is geregistreerd onder zaaknummer AMVB-2022-168. De melding betreft:</text:p>
            <text:p text:style-name="common-al">energie neutraal maken door middel van zonnecollectoren, ander verwarmingssysteem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936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oltaweg 5C te Schijndel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63</meta:user-defined>
    <meta:user-defined meta:name="OVERHEIDop.GmbID/DC.identifier">gmb-2022-449363</meta:user-defined>
    <meta:user-defined meta:name="OVERHEIDop.versieInformatie"/>
  </office:meta>
</office:document-meta>
</file>