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ors 7b, 7151 MX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2 een besluit genomen op de aanvraag met zaaknummer 362819 voor het bouwen van een bedrijfsgebouw met bedrijfswoning op locatie Mors 7 b 7151 MX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936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6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6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BG02 D 1024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beschikking, Mors 7b, 7151 MX Eiberg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361</meta:user-defined>
    <meta:user-defined meta:name="OVERHEIDop.GmbID/DC.identifier">gmb-2022-449361</meta:user-defined>
    <meta:user-defined meta:name="OVERHEIDop.versieInformatie"/>
  </office:meta>
</office:document-meta>
</file>