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0598 - het herstellen van de funderingen van 3 woningen op de locatie Kruisstraat 15, 1561 PH Krommenie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9359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5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5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598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359</meta:user-defined>
    <meta:user-defined meta:name="OVERHEIDop.GmbID/DC.identifier">gmb-2022-449359</meta:user-defined>
    <meta:user-defined meta:name="OVERHEIDop.versieInformatie"/>
  </office:meta>
</office:document-meta>
</file>