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erklaan 2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september 2022 heeft de Omgevingsdienst Midden-Holland (ODMH) namens de gemeente Zuidplas een melding ontvangen ter plaatse van de Kerklaan 23 in Moordrecht.</text:p>
            <text:p text:style-name="common-al">Dit betreft: het plaatsen van een vetafscheider en oprichten van Thai Noon.</text:p>
            <text:p text:style-name="common-al"/>
            <text:p text:style-name="common-al">De melding is geregistreerd onder kenmerk 202223655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935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erklaan 23 in Moordrech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57</meta:user-defined>
    <meta:user-defined meta:name="OVERHEIDop.GmbID/DC.identifier">gmb-2022-449357</meta:user-defined>
    <meta:user-defined meta:name="OVERHEIDop.versieInformatie"/>
  </office:meta>
</office:document-meta>
</file>