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verzamelgebouw Ampèrestraat 7-01 t/m 7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1728 voor bedrijfsverzamelgebouw Ampèrestraat 7-01 t/m 7-24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935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5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5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Ampèrestraat 7-01 t/m 7-24</meta:user-defined>
    <dc:language>nl</dc:language>
    <meta:user-defined meta:name="OVERHEIDop.locatietype/OVERHEIDop.gebiedsmarkering">Vlak</meta:user-defined>
    <meta:user-defined meta:name="DC.title">Verlening omgevingsvergunning, bedrijfsverzamelgebouw Ampèrestraat 7-01 t/m 7-24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56</meta:user-defined>
    <meta:user-defined meta:name="OVERHEIDop.GmbID/DC.identifier">gmb-2022-449356</meta:user-defined>
    <meta:user-defined meta:name="OVERHEIDop.versieInformatie"/>
  </office:meta>
</office:document-meta>
</file>