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bijgebouw met uitrit aan Wagenbroeken ongenummerd in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woning en bijgebouw met uitrit aan, Wagenbroeken ongenummerd in Casteren. Het kenmerk van de gemeente voor deze zaak is 1728220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5-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935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5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5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82209</meta:user-defined>
    <meta:user-defined meta:name="DCTERMS.abstract">bouwen van een woning en bijgebouw met uitrit</meta:user-defined>
    <dc:language>nl</dc:language>
    <meta:user-defined meta:name="OVERHEIDop.locatietype/OVERHEIDop.gebiedsmarkering">Vlak</meta:user-defined>
    <meta:user-defined meta:name="DC.title">Aanvraag vergunning voor het bouwen van een woning en bijgebouw met uitrit aan Wagenbroeken ongenummerd in Casteren</meta:user-defined>
    <meta:user-defined meta:name="DCTERMS.W3CDTF/DCTERMS.available">2022-10-10</meta:user-defined>
    <meta:user-defined meta:name="DCTERMS.W3CDTF/OVERHEIDop.jaargang">2022</meta:user-defined>
    <meta:user-defined meta:name="OVERHEIDop.publicationIssue">449351</meta:user-defined>
    <meta:user-defined meta:name="OVERHEIDop.GmbID/DC.identifier">gmb-2022-449351</meta:user-defined>
    <meta:user-defined meta:name="OVERHEIDop.versieInformatie"/>
  </office:meta>
</office:document-meta>
</file>