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Truus Wijsmullerpad 24 2331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9123</text:p>
            <text:p text:style-name="common-al">Ingekomen: 05-10-2022 00:00</text:p>
            <text:p text:style-name="common-al">Locatie: Truus Wijsmullerpad 24 2331G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9123" xlink:type="simple">publicatiesomgevingsvergunningen@leiden.nl</text:a> de volgende gegevens:</text:p>
            <text:p text:style-name="common-al">-het kenmerk van de aanvraag: Z/22/34491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934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4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4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9123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DC.title">Aanvraag omgevingsvergunning, plaatsen dakkapel, Truus Wijsmullerpad 24 2331GR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10_GFO_ZAKEN_794874_7302949_16649767...|exb-2022-56184</meta:user-defined>
    <meta:user-defined meta:name="OVERHEIDop.publicationIssue">449347</meta:user-defined>
    <meta:user-defined meta:name="OVERHEIDop.GmbID/DC.identifier">gmb-2022-449347</meta:user-defined>
    <meta:user-defined meta:name="OVERHEIDop.versieInformatie"/>
  </office:meta>
</office:document-meta>
</file>