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strekking persoonsgegevens uit de basisadministrati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basisregistratie personen staan de persoonsgegevens van iedereen die in Nederland wonen. Het gaat hierbij niet alleen om uw adresgegevens. Ook bijvoorbeeld over gegevens zoals: een huwelijk of geregistreerd partnerschap, uw nationaliteit, ouders en kinderen.</text:p>
            <text:p text:style-name="al"/>
            <text:p text:style-name="al">
            <text:span text:style-name="nadrukvet">Wie krijgt deze gegevens? </text:span>
          </text:p>
            <text:p text:style-name="al">De gemeente houdt uw persoonsgegevens bij en gebruikt dit voor het uitvoeren van haar taken. Persoonsgegevens uit de BRP zijn niet openbaar. Verschillende organisaties, zoals de belastingdienst of pensioenfondsen kunnen uw gegevens opvragen. De regels daarover liggen vast in de wet BRP. Wilt u weten welke organisaties uw gegevens krijgen? Kijk op de website: <text:a xlink:href="https://www.rijksoverheid.nl/onderwerpen/privacy-en-persoonsgegevens/vraag-en-antwoord/wie-krijgen-mijn-persoonsgegevens-uit-brp" xlink:type="simple">wiekrijgtmijngegevens.nl </text:a></text:p>
            <text:p text:style-name="al"/>
            <text:p text:style-name="al">
            <text:span text:style-name="nadrukvet">Kunt u een verstrekking tegenhouden? </text:span>
          </text:p>
            <text:p text:style-name="al">De gegevensverstrekking voor publiekrechtelijke doeleinden kunt u niet voorkomen. Dit is verplicht. Soms kunnen anderen ook vragen om uw gegevens uit de basisadministratie aan hen te verstrekken. Voor deze verstrekkingen kunt u om een geheimhouding van uw gegevens verzoeken. Het gaat dan om verstrekkingen aan zogenoemde derden (zoals een curator of advocaat die een dagvaarding aan uw adres wil uitbrengen), de stichting interkerkelijke ledenadministratie (die voor in beginsel alle kerkgenootschappen in Nederland zorgdraagt voor de bijhouding van de ledenadministratie van die kerken) en aan zogenoemde vrije derden (niet commerciële instellingen, zoals sport- en muziekverenigingen of particulieren). </text:p>
            <text:p text:style-name="al"/>
            <text:p text:style-name="al">
            <text:span text:style-name="nadrukvet">Hoe vraag ik een geheimhouding aan? </text:span>
          </text:p>
            <text:p text:style-name="al">Bij de gemeente kunt u online aan ons doorgeven om aan deze instanties geen gegevens over u uit de basisadministratie te verstrekken. Kijkt u voor meer informatie bij: <text:a xlink:href="file:///C:/Users/Thui1/AppData/Local/Microsoft/Windows/INetCache/Content.Outlook/FOQTLBEW/www.heerlen.nl/verzoek-tot-geheimhouding-persoonsgegevens" xlink:type="simple">www.heerlen.nl/verzoek-tot-geheimhouding-persoonsgegevens</text:a></text:p>
            <text:p text:style-name="al"/>
            <text:p text:style-name="al">
            <text:span text:style-name="nadrukvet">Hoe sta ik geregistreerd in de BRP? </text:span>
          </text:p>
            <text:p text:style-name="al">Voor het inzien of aanpassen van uw gegevens in de BRP kunt u online een overzicht verstrekking BRP gegevens aanvragen. Kijkt u voor meer informatie bij: <text:a xlink:href="file:///C:/Users/Thui1/AppData/Local/Microsoft/Windows/INetCache/Content.Outlook/FOQTLBEW/www.heerlen.nl/gegevens-in-basisregistratie-personen-brp-aanpassen" xlink:type="simple">www.heerlen.nl/gegevens-in-basisregistratie-personen-brp-aanpassen</text:a></text:p>
            <text:p text:style-name="al">U logt in met uw DigiD. Of u komt persoonlijk naar de gemeente. Maak dan een afspraak.</text:p>
            <text:p text:style-name="al"/>
            <text:p text:style-name="al">
            <text:span text:style-name="nadrukvet">Gratis inzien? </text:span>U kunt uw gegevens gratis inzien op Mijnoverheid.nl </text:p>
            <text:p text:style-name="al">Hier moet u inloggen met uw Digi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934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4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4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0/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echt | Burgerlijk recht</meta:user-defined>
    <meta:user-defined meta:name="DC.source">Wet basisregistratie personen]|[1.0:c:BWBR0033715&amp;g=2022-03-01</meta:user-defined>
    <dc:language>nl</dc:language>
    <meta:user-defined meta:name="OVERHEIDop.locatietype/OVERHEIDop.gebiedsmarkering">Woonplaats</meta:user-defined>
    <meta:user-defined meta:name="OVERHEIDop.locatietype/OVERHEIDop.gebiedsmarkering">Woonplaats</meta:user-defined>
    <meta:user-defined meta:name="DC.title">Gemeente heerlen - Verstrekking persoonsgegevens uit de basisadministratie (BRP)</meta:user-defined>
    <meta:user-defined meta:name="DCTERMS.W3CDTF/DCTERMS.available">2022-10-10</meta:user-defined>
    <meta:user-defined meta:name="DCTERMS.W3CDTF/OVERHEIDop.jaargang">2022</meta:user-defined>
    <meta:user-defined meta:name="OVERHEIDop.publicationIssue">449340</meta:user-defined>
    <meta:user-defined meta:name="OVERHEIDop.GmbID/DC.identifier">gmb-2022-449340</meta:user-defined>
    <meta:user-defined meta:name="OVERHEIDop.versieInformatie"/>
  </office:meta>
</office:document-meta>
</file>