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nekertrekweg 27 Leeuwarden, (11052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nekertrekweg 27 Leeuwarden, (11052357), starten van het bedrijf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3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357</meta:user-defined>
    <meta:user-defined meta:name="DCTERMS.abstract">starten van het bedrijf</meta:user-defined>
    <dc:language>nl</dc:language>
    <meta:user-defined meta:name="OVERHEIDop.locatietype/OVERHEIDop.gebiedsmarkering">Adres</meta:user-defined>
    <meta:user-defined meta:name="DC.title">Melding Activiteitenbesluit Milieubeheer Snekertrekweg 27 Leeuwarden, (11052357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338</meta:user-defined>
    <meta:user-defined meta:name="OVERHEIDop.GmbID/DC.identifier">gmb-2022-449338</meta:user-defined>
    <meta:user-defined meta:name="OVERHEIDop.versieInformatie"/>
  </office:meta>
</office:document-meta>
</file>