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ranjekanaal NZ 15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674</text:p>
            <text:p text:style-name="common-al">Ontvangen op: 30-09-2022</text:p>
            <text:p text:style-name="common-al">Locatie: Oranjekanaal NZ 15 7853TB Wezuperbrug</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33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3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674</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Oranjekanaal NZ 15 te Wezuperbrug</meta:user-defined>
    <meta:user-defined meta:name="DCTERMS.W3CDTF/DCTERMS.available">2022-10-10</meta:user-defined>
    <meta:user-defined meta:name="DCTERMS.W3CDTF/OVERHEIDop.jaargang">2022</meta:user-defined>
    <meta:user-defined meta:name="OVERHEIDop.publicationIssue">449334</meta:user-defined>
    <meta:user-defined meta:name="OVERHEIDop.GmbID/DC.identifier">gmb-2022-449334</meta:user-defined>
    <meta:user-defined meta:name="OVERHEIDop.versieInformatie"/>
  </office:meta>
</office:document-meta>
</file>