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5 oktober 2022 hebben burgemeester en wethouders de volgende besluiten verzonden: </text:p>
            <text:p text:style-name="common-al">
            <text:span text:style-name="nadrukvet">Verleend (reguliere procedure)</text:span>
          </text:p>
            <text:p text:style-name="common-al">
            <text:span text:style-name="nadrukvet">- Aziëweg 1, </text:span>het wijzigen van het gebruik (05/10); </text:p>
            <text:p text:style-name="common-al">
            <text:span text:style-name="nadrukvet">- Ceresplein 100, </text:span>het wijzigen van reclame-uitingen (05/10); </text:p>
            <text:p text:style-name="common-al">
            <text:span text:style-name="nadrukvet">- De Klenckestraat 19, </text:span>het plaatsen van een dakopbouw (05/10); </text:p>
            <text:p text:style-name="common-al">
            <text:span text:style-name="nadrukvet">- Kloosterakker (Gaffel), kavel 199 en 200,</text:span> het bouwen van 2 woningen (30/09); </text:p>
            <text:p text:style-name="common-al">-<text:span text:style-name="nadrukvet"> Kloosterakker (kad. sectie Q nr. 7688) kavel 173,</text:span> het bouwen van een woning (04/10); </text:p>
            <text:p text:style-name="common-al">-<text:span text:style-name="nadrukvet"> Kloosterakker (Strooier) kavel 16,</text:span> het bouwen van een woning en het aanleggen van een uitrit (04/10); </text:p>
            <text:p text:style-name="common-al">
            <text:span text:style-name="nadrukvet">- Krulzoom 34, </text:span>het plaatsen van twee dakkapellen (30/09); </text:p>
            <text:p text:style-name="common-al">-<text:span text:style-name="nadrukvet"> Lindelaan 18 en 20,</text:span> het plaatsen van zonnecollectoren (05/10); </text:p>
            <text:p text:style-name="common-al">
            <text:span text:style-name="nadrukvet">- Portugallaan 10, </text:span>het plaatsen van een zonnecarport (04/10).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933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3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3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0-11</meta:user-defined>
    <meta:user-defined meta:name="DCTERMS.W3CDTF/OVERHEIDop.jaargang">2022</meta:user-defined>
    <meta:user-defined meta:name="OVERHEIDop.publicationIssue">449330</meta:user-defined>
    <meta:user-defined meta:name="OVERHEIDop.GmbID/DC.identifier">gmb-2022-449330</meta:user-defined>
    <meta:user-defined meta:name="OVERHEIDop.versieInformatie"/>
  </office:meta>
</office:document-meta>
</file>