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text:list-style style:name="id1-3-2-1-1-3-1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beschikking Wabo vergunning,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list text:style-name="id1-3-2-1-1-3-1-2-1-1-1">
                      <text:list-item text:style-override="id1-3-2-1-1-3-1-2-1-1-1-1">
                        <text:number>1.</text:number>
                        <text:p text:style-name="table_al">
                          <text:span text:style-name="nadrukvet">Burgemeester van der Lelystraat 21 in Woudrichem: Argos Woudrichem Tankstation </text:span>
                        </text:p>
                      </text:list-item>
                    </text:list>
                    <text:p text:style-name="table_al"/>
                    <text:p text:style-name="table_al"/>
                    <text:p text:style-name="tussenkopcur">
                      <text:span text:style-name="nadrukvet">Omschrijving</text:span>
                      <text:span text:style-name="nadrukvet">project</text:span>
                    </text:p>
                    <text:p text:style-name="table_al">Omgevingsvergunning voor onbemand tankstation met (beperkt) kwetsbaar object (woning) binnen 20 meter van de afleverzuil (olo nummer 577255; omwb zaaknummer.2021-005890)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Inzien</text:span>
          </text:p>
            <text:p text:style-name="common-al">U kunt de documenten bekijken tot en met woensdag 16 maart. U kunt de documenten bekijken in het gemeentehuis, Sportlaan 170, 4286 ET Almkerk. Maak hiervoor eerst een afspraak via 0183 - 51 61 00.</text:p>
            <text:p text:style-name="tussenkopcur">
            <text:span text:style-name="nadrukvet">U kunt tot en met 16 maart 2022 een zienswijze indienen</text:span>
          </text:p>
            <text:p text:style-name="common-al">Binnen de inzagetermijn kunt u een zienswijze over het ontwerp indienen. </text:p>
            <text:p text:style-name="common-al">Een schriftelijke zienswijze stuurt u aan de Omgevingsdienst Midden- en West-Brabant (OMWB), Postbus 75, 5000 AB, Tilburg (onder vermelding van omwb zaaknummer 2021-005890). Zienswijzen digitaal indienen is ook mogelijk via: info@omwb.nl.</text:p>
            <text:p text:style-name="common-al">Beroep indienen tegen de uiteindelijke beschikking is alleen mogelijk als er ook een zienswijze is ingediend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93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Ontwerpbeschikking Wabo vergunning, uitgebreide procedur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33</meta:user-defined>
    <meta:user-defined meta:name="OVERHEIDop.GmbID/DC.identifier">gmb-2022-44933</meta:user-defined>
    <meta:user-defined meta:name="OVERHEIDop.versieInformatie"/>
  </office:meta>
</office:document-meta>
</file>