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nri Dunantweg 2 Leeuwarden, (11054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enri Dunantweg 2 Leeuwarden, (11054396), plaatsen van semipermanente unit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3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396</meta:user-defined>
    <meta:user-defined meta:name="DCTERMS.abstract">plaatsen van semipermanente units</meta:user-defined>
    <dc:language>nl</dc:language>
    <meta:user-defined meta:name="OVERHEIDop.locatietype/OVERHEIDop.gebiedsmarkering">Adres</meta:user-defined>
    <meta:user-defined meta:name="DC.title">Melding Activiteitenbesluit Milieubeheer Henri Dunantweg 2 Leeuwarden, (11054396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319</meta:user-defined>
    <meta:user-defined meta:name="OVERHEIDop.GmbID/DC.identifier">gmb-2022-449319</meta:user-defined>
    <meta:user-defined meta:name="OVERHEIDop.versieInformatie"/>
  </office:meta>
</office:document-meta>
</file>