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uisdreef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22 een aanvraag omgevingsvergunning met zaaknummer <text:span text:style-name="nadrukvet">W-AOV220489</text:span> hebben ontvangen voor het bouwen van een koetshuis op de locatie <text:span text:style-name="nadrukvet">Kruisdreef 1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3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ruisdreef 1 in Zuiddorp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315</meta:user-defined>
    <meta:user-defined meta:name="OVERHEIDop.GmbID/DC.identifier">gmb-2022-449315</meta:user-defined>
    <meta:user-defined meta:name="OVERHEIDop.versieInformatie"/>
  </office:meta>
</office:document-meta>
</file>