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18 te Nijmegen: in gebruik nemen van 1 patio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2</text:p>
            <text:p text:style-name="common-al">
            <text:span text:style-name="nadrukvet">Omschrijving: </text:span>in gebruik nemen van 1 patio (Zwanenveld 84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598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1B63872-BECD-4135-BCF5-491C9D684259" xlink:type="simple">http://www.nijmegen.nl/vergunningpagina/?guid=31B63872-BECD-4135-BCF5-491C9D6842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31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1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1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8418 te Nijmegen: in gebruik nemen van 1 patio - meldingen - Melding ontvan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11</meta:user-defined>
    <meta:user-defined meta:name="OVERHEIDop.GmbID/DC.identifier">gmb-2022-449311</meta:user-defined>
    <meta:user-defined meta:name="OVERHEIDop.versieInformatie"/>
  </office:meta>
</office:document-meta>
</file>