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gemeente Schouwen-Duiveland</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6 augustus 2022, met zaaknummer 641498;</text:p>
            <text:p text:style-name="al"/>
            <text:p text:style-name="al">gelet op titel 4.3 van de Algemene wet bestuursrecht en artikel 35 van de Participatiewet;</text:p>
            <text:p text:style-name="al"/>
            <text:p text:style-name="al">overwegende dat het wenselijk is om de beleidsregels Eenmalige energietoeslag gemeente Schouwen-Duiveland 2022 in te trekken en de beleidsregels Eenmalige energietoeslag gemeente Schouwen-Duiveland vast te stellen in verband met het besluit van het college van 16 augustus 2022 om de energietoeslag te verhogen en ook huishoudens met een inkomen van 120% tot 130% van het sociaal minimum (gedeeltelijk) te compenseren voor de stijgende energielasten;</text:p>
            <text:p text:style-name="al"/>
            <text:p text:style-name="al">BESLUIT:</text:p>
            <text:p text:style-name="al"/>
            <text:p text:style-name="al">in te trekken de beleidsregels Eenmalige energietoeslag gemeente Schouwen-Duiveland 2022 en vast te stellen de beleidsregels Eenmalige energietoeslag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a. wet: Participatiewet;</text:p>
            <text:p text:style-name="al">b. college: college van burgemeester en wethouders van de gemeente Schouwen-Duiveland;</text:p>
            <text:p text:style-name="al">c. huishouden: één of meer personen die op hetzelfde adres wonen en zichzelf daar particulier, dat wil</text:p>
            <text:p text:style-name="al">zeggen niet-bedrijfsmatig voorziet in dagelijkse levensbehoeften.</text:p>
            <text:p text:style-name="al">d. inkomen: totaal van het inkomen, bedoeld in artikel 1 lid 1 onder f van de Beleidsregels Bijzondere</text:p>
            <text:p text:style-name="al">Bijstand gemeente Schouwen-Duiveland 2020;</text:p>
            <text:p text:style-name="al">e. peildatum: aanvragen ingediend tot 1 oktober 2022: 1 maart 2022. Aanvragen ingediend vanaf 1 oktober 2022: de eerste van de maand waarin de aanvraag wordt ingediend. </text:p>
            <text:p text:style-name="al">f. referteperiode: aanvragen ingediend tot 1 oktober 2022: van 1 januari 2022 tot en met 31 maart 2022. Aanvragen ingediend vanaf 1 oktober 2022: periode van 3 kalendermaanden voorafgaand aan de peildatum. </text:p>
            <text:p text:style-name="al"/>
          </text:section>
          <text:section text:name="artikel_id1-3-2-2-3" text:style-name="artikel">
            <text:p text:style-name="artikel_kop_titel"><text:span text:style-name="artikel_kop_label">Artikel</text:span> <text:span text:style-name="artikel_kop_nr">2:</text:span> Doelgroep en hoogte eenmalige energietoeslag</text:p>
            <text:p text:style-name="al"/>
            <text:p text:style-name="al">1. De eenmalige energietoeslag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 het in</text:p>
            <text:p text:style-name="al">aanmerking te nemen inkomen niet hoger is dan 130% van de toepasselijke bijstandsnorm.</text:p>
            <text:p text:style-name="al">4.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text:p>
            <text:p text:style-name="al">2000; of</text:p>
            <text:p text:style-name="al">d. is ingeschreven in de basisregistratie personen als ingezetene met enkel een briefadres.</text:p>
            <text:p text:style-name="al">5. In geval van een maandelijks wisselend inkomen, gaan we uit van het gemiddelde inkomen in de</text:p>
            <text:p text:style-name="al">referteperiode.</text:p>
            <text:p text:style-name="al">6. De eenmalige energietoeslag bedraagt € 1.300 voor huishoudens met inkomen op de peildatum tot en met 120% van de toepasselijke bijstandsnorm en € 650 voor huishoudens met inkomen op de peildatum tussen 120% en 130% van de toepasselijke bijstandsnorm. </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
            <text:p text:style-name="al">1. Huishoudens die voldoen aan de doelgroepomschrijving van artikel 2 lid 1, en:</text:p>
            <text:p text:style-name="al">a. algemene bijstand ontvangen van de Sociale Verzekeringsbank op grond van artikel 47a van de wet; of</text:p>
            <text:p text:style-name="al">b. een uitkering ontvangen op grond van de IOAW en IOAZ en Bbz 2004;</text:p>
            <text:p text:style-name="al">c. een periodieke uitkering ontvangen op grond van artikel 35 van de wet;</text:p>
            <text:p text:style-name="al">d. in het eerste kwartaal van 2022 een toekenning vanuit Declaratiefonds hebben ontvangen; of</text:p>
            <text:p text:style-name="al">e. mensen die in 2021 en/of 2022 een toekenning vanuit het minimabeleid hebben ontvangen, waarbij vastgesteld kan</text:p>
            <text:p text:style-name="al">worden dat ze aan de voorwaarden voldoen om in aanmerking te komen voor eenmalige energietoeslag</text:p>
            <text:p text:style-name="al">2022 voldoen;</text:p>
            <text:p text:style-name="al">ontvangen de eenmalige energietoeslag ambtshalve in 2 termijnen. De eerste termijn ontvangen zij</text:p>
            <text:p text:style-name="al">uiterlijk op 16 mei 2022, de tweede termijn uiterlijk op 30 september 2022.</text:p>
            <text:p text:style-name="al">2. Huishoudens aan wie in 2022 reeds € 800 energietoeslag is toegekend, ontvangen in 2022 aanvullend ambtshalve € 500 energietoeslag. Deze derde termijn ontvangen zij uiterlijk op 30 november 2022.</text:p>
            <text:p text:style-name="al">3. Huishoudens die in de periode 9 mei 2022 tot en met 30 september 2022 een aanvraag energietoeslag hebben ingediend, maar welke is afgewezen omdat het in aanmerking te nemen inkomen op de peildatum hoger was dan 120% van de toepasselijke bijstandsnorm, maar niet hoger dan 130% van de toepasselijke bijstandsnorm ontvangen uiterlijk op 17 oktober 2022 ambtshalve € 650 energietoeslag.</text:p>
            <text:p text:style-name="al"/>
          </text:section>
          <text:section text:name="artikel_id1-3-2-2-5" text:style-name="artikel">
            <text:p text:style-name="artikel_kop_titel"><text:span text:style-name="artikel_kop_label">Artikel</text:span> <text:span text:style-name="artikel_kop_nr">4:</text:span> Aanvraag </text:p>
            <text:p text:style-name="al"/>
            <text:p text:style-name="al">1. Huishoudens die niet in aanmerking komen voor een ambtshalve toekenning van de energietoeslag kunnen vanaf 9 mei 2022 een aanvraag indienen met gebruikmaking van het aanvraagformulier. </text:p>
            <text:p text:style-name="al">2. 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 </text:p>
            <text:p text:style-name="al">3. Een aanvraag voor de eenmalige energietoeslag kan worden ingediend tot en met 31 december 2022. </text:p>
            <text:p text:style-name="al">4. Per huishoudens kan slechts één aanvraag voor de eenmalige energietoeslag worden ingediend. </text:p>
            <text:p text:style-name="al"/>
          </text:section>
          <text:section text:name="artikel_id1-3-2-2-6" text:style-name="artikel">
            <text:p text:style-name="artikel_kop_titel"><text:span text:style-name="artikel_kop_label">Artikel</text:span> <text:span text:style-name="artikel_kop_nr">5:</text:span> Hardheidsclausule</text:p>
            <text:p text:style-name="al"/>
            <text:p text:style-name="al">Als de aanvrager niet in aanmerking komt voor een eenmalige energietoeslag kan het college, gelet op alle</text:p>
            <text:p text:style-name="al">omstandigheden, in het individuele geval beoordelen of de aanvrager in afwijking van de beleidsregels</text:p>
            <text:p text:style-name="al">alsnog in aanmerking komt voor een eenmalige energietoeslag, indien dringende redenen hiertoe</text:p>
            <text:p text:style-name="al">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p text:style-name="al"/>
            <text:p text:style-name="al">1. Deze beleidsregels treden in werking met ingang van 1 oktober 2022 en werken terug tot en met 19 april 2022. </text:p>
            <text:p text:style-name="al">2. De Beleidsregels Eenmalige energietoeslag gemeente Schouwen-Duiveland 2022 worden met ingang van 1 oktober 2022 ingetrokken.</text:p>
            <text:p text:style-name="al">3. Deze beleidsregels vervallen op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beleidsregels worden aangehaald als:</text:p>
            <text:p text:style-name="al">Beleidsregels Eenmalige energietoeslag gemeente Schouwen-Duiveland.</text:p>
            <text:p text:style-name="al"/>
          </text:section>
        </text:section>
        <text:section text:name="regeling-sluiting_id1-3-2-3" text:style-name="regeling-sluiting">
          <text:section text:name="ondertekening_id1-3-2-3-1">
            <text:p><text:span text:style-name="functie">Vastgesteld door burgemeester en wethouders van de gemeente Schouwen-Duiveland op 16 augustus 2022.</text:span></text:p>
            <text:p><text:span text:style-name="functie"/></text:p>
            <text:p><text:span text:style-name="functie">Burgemeester en wethouders van Schouwen-Duiveland,</text:span></text:p>
            <text:p><text:span text:style-name="functie"/></text:p>
            <text:p><text:span text:style-name="functie"/></text:p>
            <text:p><text:span text:style-name="functie">G.J. Benou J. Chr. van der Hoek MBA </text:span></text:p>
            <text:p><text:span text:style-name="functie">Loco-secretaris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Artikel 5</text:p>
          <text:p text:style-name="al">Peildatum</text:p>
          <text:p text:style-name="al">Er zijn situaties denkbaar waarbij de aanvrager op peildatum weliswaar niet voldeed aan de voorwaarden voor de energietoeslag maar deze uitsluitingsgrond slechts van korte duur was. Dit is bijvoorbeeld het geval wanneer aanvrager op 1 maart 2022 voor het eerst zelfstandige huisvesting heeft of er een daling van het inkomen is. De gemeente heeft als uitgangspunt dat wanneer aanvrager voor een periode langer dan 6 maanden binnen het kalenderjaar 2022 aan de voorwaarden voldoet, er wordt beoordeeld of afwijking van de beleidsregels aan de orde is.</text:p>
          <text:p text:style-name="al"/>
          <text:p text:style-name="al">Studenten</text:p>
          <text:p text:style-name="al">De woonsituatie van studenten is zeer divers, ook voor wat betreft de energiekosten. Ten aanzien van studenten die een huishouden vormen of alleenstaand zijn en zich voor wat betreft inkomen en energiekosten in dezelfde situatie bevinden als niet studenten die wel in aanmerking komen voor het eenmalig categoriaal verstrekken van de energietoeslag, wordt op basis van de hardheidsclausule beoordeeld of afwijking van de beleidsregels aan de orde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3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35 van de Participatiewet]|[1.0:c:BWBR0015703&amp;artikel=35&amp;g=2022-08-26</meta:user-defined>
    <dc:language>nl</dc:language>
    <meta:user-defined meta:name="OVERHEIDop.locatietype/OVERHEIDop.gebiedsmarkering">Gemeente</meta:user-defined>
    <meta:user-defined meta:name="DC.title">Beleidsregels Eenmalige energietoeslag gemeente Schouwen-Duiveland</meta:user-defined>
    <meta:user-defined meta:name="DCTERMS.W3CDTF/DCTERMS.available">2022-10-10</meta:user-defined>
    <meta:user-defined meta:name="DCTERMS.W3CDTF/OVERHEIDop.jaargang">2022</meta:user-defined>
    <meta:user-defined meta:name="OVERHEIDop.publicationIssue">449310</meta:user-defined>
    <meta:user-defined meta:name="OVERHEIDop.betreftRegeling">CVDR682191_1</meta:user-defined>
    <meta:user-defined meta:name="xs:date/OVERHEIDop.startdatum">2022-10-01</meta:user-defined>
    <meta:user-defined meta:name="xs:date/OVERHEIDop.einddatum">2023-01-01</meta:user-defined>
    <meta:user-defined meta:name="OVERHEIDop.GmbID/DC.identifier">gmb-2022-449310</meta:user-defined>
    <meta:user-defined meta:name="OVERHEIDop.versieInformatie"/>
  </office:meta>
</office:document-meta>
</file>