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C. de Jongestraat 16, 1444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gemeente een aanvraag ontvangen voor een aanvraag beschikking behandelen Wabo op locatie C. de Jongestraat 16, 1444EL Purmerend. De aanvraag is geregistreerd onder zaaknummer Z2022-00000461. De aanvraag betreft:</text:p>
            <text:list text:style-name="id1-3-2-1-1-2">
              <text:list-item text:style-override="id1-3-2-1-1-2-1">
                <text:number>•</text:number>
                <text:p text:style-name="al">het realiseren van een gevelwijziging aan de voorzijde van de woning en een muurdoorbraa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29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9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9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C. de Jongestraat 16, 1444EL Purmerend</meta:user-defined>
    <dc:language>nl</dc:language>
    <meta:user-defined meta:name="OVERHEIDop.locatietype/OVERHEIDop.gebiedsmarkering">Punt</meta:user-defined>
    <meta:user-defined meta:name="DC.title">Aanvraag vergunning voor het project verbouw woning, C. de Jongestraat 16, 1444EL Purmeren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99</meta:user-defined>
    <meta:user-defined meta:name="OVERHEIDop.GmbID/DC.identifier">gmb-2022-449299</meta:user-defined>
    <meta:user-defined meta:name="OVERHEIDop.versieInformatie"/>
  </office:meta>
</office:document-meta>
</file>