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ing mast telecommunicatie Braillestraat 7, 3846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753 voor plaatsing mast telecommunicatie op locatie Braillestraat 7, 3846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  <text:list-item text:style-override="id1-3-2-1-1-2-4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29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aillestraat 7, 3846CP Harderwijk</meta:user-defined>
    <dc:language>nl</dc:language>
    <meta:user-defined meta:name="OVERHEIDop.locatietype/OVERHEIDop.gebiedsmarkering">Punt</meta:user-defined>
    <meta:user-defined meta:name="DC.title">Verlening omgevingsvergunning, plaatsing mast telecommunicatie Braillestraat 7, 3846CP Harderw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95</meta:user-defined>
    <meta:user-defined meta:name="OVERHEIDop.GmbID/DC.identifier">gmb-2022-449295</meta:user-defined>
    <meta:user-defined meta:name="OVERHEIDop.versieInformatie"/>
  </office:meta>
</office:document-meta>
</file>