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e-Tonge, Mercuriuslaan - Circus Bolalo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Circus Bolalou ter hoogte van de Mercuriuslaan in Oude-Tonge. De opbouw van het circus is van 10 tot en met 13 oktober van 8.00 tot 22.00 uur. De circustijden zijn 14 en 15 oktober 2022 van 14.00 tot 22.00 uur en 16 oktober 2022 van 13.00 tot 17.00 uur. De verzenddatum is 4 oktober 2022 en het referentienummer is Z-22-14659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29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9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9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6592</meta:user-defined>
    <dc:language>nl</dc:language>
    <meta:user-defined meta:name="OVERHEIDop.locatietype/OVERHEIDop.gebiedsmarkering">Weg</meta:user-defined>
    <meta:user-defined meta:name="DC.title">Verleende evenementenvergunning - Oude-Tonge, Mercuriuslaan - Circus Bolalou</meta:user-defined>
    <meta:user-defined meta:name="DCTERMS.W3CDTF/DCTERMS.available">2022-10-11</meta:user-defined>
    <meta:user-defined meta:name="DCTERMS.W3CDTF/OVERHEIDop.jaargang">2022</meta:user-defined>
    <meta:user-defined meta:name="OVERHEIDop.publicationIssue">449291</meta:user-defined>
    <meta:user-defined meta:name="OVERHEIDop.GmbID/DC.identifier">gmb-2022-449291</meta:user-defined>
    <meta:user-defined meta:name="OVERHEIDop.versieInformatie"/>
  </office:meta>
</office:document-meta>
</file>