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Christinastraat 15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</text:span>
            <text:span text:style-name="nadrukcur">2289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Christinastraat 1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Christinastraat 15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55-LD-ZD onder het bord model E6 van bijlage 1 van het Reglement Verkeersregels en Verkeerstekens 1990 door een onderbord met daarop het kenteken 97-NB-GR nabij de Prinses Christinastraat 15 te Steenwijk een gehandicaptenparkeerplaats te wijzigen voor de huidige bewoner van de Prinses Christinastraat 15.</text:p>
            <text:p text:style-name="common-al">
            <text:span text:style-name="nadrukcur">Steenwijk, </text:span>
            <text:span text:style-name="nadrukcur">1</text:span>
            <text:span text:style-name="nadrukcur">8 oktober</text:span>
            <text:span text:style-name="nadrukcur"> 2022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2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Christinastraat 15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Christinastraat 15 te Steenw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49282</meta:user-defined>
    <meta:user-defined meta:name="OVERHEIDop.GmbID/DC.identifier">gmb-2022-449282</meta:user-defined>
    <meta:user-defined meta:name="OVERHEIDop.versieInformatie"/>
  </office:meta>
</office:document-meta>
</file>