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ontwerpbesluit op aanvraag omgevingsvergunning Harderwijkerweg 84 a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328.</text:span>
          </text:p>
            <text:p text:style-name="common-al">Op 6 oktober 2022 heeft de gemeente een ontwerpbesluit genomen op de aanvraag omgevingsvergunning voor de locatie Harderwijkerweg 84 a in Nunspeet. Het besluit betreft het oprichten van 12 appartementen 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Voor inzage in de stukken moet u een afspraak maken met het klantcontactcentrum via doorkiesnummer (0341) 25 99 11. De inzageperiode is 6 weken en start op 12 oktober 2022.</text:p>
            <text:p text:style-name="common-al">Het is mogelijk tegen vergoeding van de kosten een kopie te krijgen van de stukken die ter inzage liggen.</text:p>
            <text:p text:style-name="common-al">
            <text:span text:style-name="nadrukvet">Procedure</text:span>
          </text:p>
            <text:p text:style-name="common-al">Gedurende inzagetermijn kunt een zienswijze indienen bijburgemeester en wethouders van Nunspeet, Postbus 79, 8070 AB Nunspeet. Vermeldt u daarbij het hierboven genoemde zaaknummer.</text:p>
            <text:p text:style-name="common-al">Voor een mondelinge zienswijze kunt u contact opnemen met de afdeling Vergunningen, Toezicht en Handhaving<text:span text:style-name="nadrukcur">.</text:span> Na afloop van de inzagetermijn neemt de gemeente een definitief besluit. Bij de bekendmaking van het definitieve besluit zullen wij u nader informeren over de vervolgprocedure.</text:p>
            <text:p text:style-name="common-al">Beroep tegen een definitieve vergunning is alleen mogelijk als u tijdig een zienswijze hebt ingediend tegen het ontwerpbesluit.</text:p>
            <text:p text:style-name="last-al">Voor meer informatie kunt u onder vermelding van het zaaknummer contact opnemen via gemeente@nunspee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49280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8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8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werpbesluit op aanvraag omgevingsvergunning Harderwijkerweg 84 a in Nunspeet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280</meta:user-defined>
    <meta:user-defined meta:name="OVERHEIDop.GmbID/DC.identifier">gmb-2022-449280</meta:user-defined>
    <meta:user-defined meta:name="OVERHEIDop.versieInformatie"/>
  </office:meta>
</office:document-meta>
</file>