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86*"/>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sluit mandaatregeling FUMO 2022 gemeente Harlingen</text:p>
      <text:section text:name="regeling_id1-3-2" text:style-name="regeling">
        <text:section text:name="aanhef_id1-3-2-1" text:style-name="aanhef">
          <text:section text:name="preambule_id1-3-2-1-1" text:style-name="preambule">
            <text:p text:style-name="al">Besluit van het college van burgemeester en wethouders van de gemeente Harlingen,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basistakenpakket, inclusief besluitvorming);</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en taakuitvoering.</text:p>
              </text:list-item>
            </text:list>
            <text:p text:style-name="al">
            <text:span text:style-name="nadrukvet">gelet op</text:span>:</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Harlinge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 gemeente Harlingen, namens deze,</text:span>
            </text:p>
                <text:p text:style-name="al"> 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3">
                <text:number>2.</text:number>
                <text:p text:style-name="al">Indien gebruik wordt gemaakt van (onder)machtiging, luidt de ondertekening:</text:p>
                <text:p text:style-name="al">
              <text:span text:style-name="nadrukcur">Gemeente Harlingen,</text:span>
            </text:p>
                <text:p text:style-name="al">
              <text:span text:style-name="nadrukcur">namens deze,</text:span>
            </text:p>
                <text:p text:style-name="al"> 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Harlingen</text:p>
              </text:list-item>
            </text:list>
          </text:section>
        </text:section>
        <text:section text:name="regeling-sluiting_id1-3-2-3" text:style-name="regeling-sluiting">
          <text:section text:name="ondertekening_id1-3-2-3-1">
            <text:p><text:span text:style-name="functie">Harlingen, 30 augustus 2022,</text:span></text:p>
          </text:section>
          <text:section text:name="ondertekening_id1-3-2-3-2">
            <text:p><text:span text:style-name="functie"/></text:p>
            <text:p><text:span text:style-name="functie">Burgemeester en wethouders van de gemeente Harlingen, </text:span></text:p>
            <text:p><text:span text:style-name="functie"/></text:p>
          </text:section>
          <text:section text:name="ondertekening_id1-3-2-3-3">
            <text:p><text:span text:style-name="functie"/></text:p>
            <text:p><text:span text:style-name="functie">S.C. van Gent </text:span></text:p>
            <text:p><text:span text:style-name="functie">Secretaris</text:span></text:p>
            <text:p><text:span text:style-name="functie"/></text:p>
          </text:section>
          <text:section text:name="ondertekening_id1-3-2-3-4">
            <text:p><text:span text:style-name="functie"/></text:p>
            <text:p><text:span text:style-name="functie">C.M. Sjerps</text:span></text:p>
            <text:p><text:span text:style-name="functie">Burgemeester</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Afkortingen</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text:span text:style-name="nadrukvet">Mandaatlijst die betrekking heeft op de taakuitvoering door FUMO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text:span text:style-name="nadrukvet">Mandaatlijst die betrekking heeft op de uitvoering van de (basis)taken door FUMO, inclusief besluitvorming</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2">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2">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2">
                  <text:p text:style-name="table_al">In het kader van het Besluit bodemkwaliteit voor het toepassen van bouwstoffen, grond en baggerspecie: </text:p>
                  <text:list text:style-name="id1-3-2-6-3-1-6-19-4-2">
                    <text:list-item text:style-override="id1-3-2-6-3-1-6-19-4-2-1">
                      <text:number>1.</text:number>
                      <text:p text:style-name="table_al">Het beoordelen van meldingen </text:p>
                    </text:list-item>
                    <text:list-item text:style-override="id1-3-2-6-3-1-6-19-4-2-2">
                      <text:number>2.</text:number>
                      <text:p text:style-name="table_al">Het reageren op meldingen richting melder </text:p>
                    </text:list-item>
                    <text:list-item text:style-override="id1-3-2-6-3-1-6-19-4-2-3">
                      <text:number>3.</text:number>
                      <text:p text:style-name="table_al">Het toezicht op meldingen </text:p>
                    </text:list-item>
                    <text:list-item text:style-override="id1-3-2-6-3-1-6-19-4-2-4">
                      <text:number>4.</text:number>
                      <text:p text:style-name="table_al">Het verzenden van brieven naar aanleiding van toezicht </text:p>
                    </text:list-item>
                    <text:list-item text:style-override="id1-3-2-6-3-1-6-19-4-2-5">
                      <text:number>5.</text:number>
                      <text:p text:style-name="table_al">Het verzenden van een voorgenomen handhavingsbesluit naar aanleiding van toezicht </text:p>
                    </text:list-item>
                  </text:list>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2">
                  <text:p text:style-name="table_al">Beoordeling en afhandeling kennisgeving mobiel brek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2">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2">
                  <text:p text:style-name="table_al">Waaronder handelingen correspondentie ongewoon voorv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uurwerkbesluit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handeling melding vuurwerkopslag in het kader van het Vuurwerkbesluit.</text:p>
                </table:table-cell>
                <table:table-cell table:style-name="cell_frame_all" table:number-rows-spanned="1" table:number-columns-spanned="1"/>
                <table:table-cell table:style-name="cell_frame_all" table:number-rows-spanned="1" table:number-columns-spanned="2">
                  <text:p text:style-name="table_al">Betreft ook het afhandelen van meldingen voor type A-inrichtingen (bijvoorbeeld inrichtingen die alleen vuurwerk opslaa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able:table-cell table:style-name="cell_frame_all" table:number-rows-spanned="1" table:number-columns-spanned="2">
                  <text:p text:style-name="table_al">Betreft beschikkingen voor maatwerkvoorschrift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administratieve controle een controle n.a.v. klachten/ incidenten en handelingen naar aanleiding van een ongewoon voorval,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I</text:span> 
            <text:span text:style-name="nadrukvet">Mandaatlijst die betrekking heeft op de uitvoering door FUMO van de overige taken </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6">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3">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3">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3">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3">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industrieterrein.</text:p>
                </table:table-cell>
                <table:table-cell table:style-name="cell_frame_all" table:number-rows-spanned="1" table:number-columns-spanned="1"/>
                <table:table-cell table:style-name="cell_frame_all" table:number-rows-spanned="1" table:number-columns-spanned="3">
                  <text:p text:style-name="table_al">Incl. verstrekken informatie aan derden op verzoek e.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3">
                  <text:p text:style-name="table_al">Niet inhoudelijk (vragen uitstel, Toezenden stukken, et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3">
                  <text:p text:style-name="table_al">Zowel voor medewerkers FUMO als evt. in te schakelen derden (deskundig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V</text:span> 
            <text:span text:style-name="nadrukvet">Mandaatlijst die betrekking heeft op de uitvoering van de BRIKS taken door FUMO</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927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7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7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source">Gemeenschappelijke regeling FUMO]|[https://lokaleregelgeving.overheid.nl/CVDR662605/1</meta:user-defined>
    <meta:user-defined meta:name="DCTERMS.alternative">Mandaatbesluit FUMO 2022 gemeente Harlingen</meta:user-defined>
    <dc:language>nl</dc:language>
    <meta:user-defined meta:name="OVERHEIDop.locatietype/OVERHEIDop.gebiedsmarkering">Gemeente</meta:user-defined>
    <meta:user-defined meta:name="DC.title">Besluit mandaatregeling FUMO 2022 gemeente Harlingen</meta:user-defined>
    <meta:user-defined meta:name="DCTERMS.W3CDTF/DCTERMS.available">2022-10-10</meta:user-defined>
    <meta:user-defined meta:name="DCTERMS.W3CDTF/OVERHEIDop.jaargang">2022</meta:user-defined>
    <meta:user-defined meta:name="OVERHEIDop.publicationIssue">449278</meta:user-defined>
    <meta:user-defined meta:name="OVERHEIDop.betreftRegeling">CVDR682190_1</meta:user-defined>
    <meta:user-defined meta:name="OVERHEIDop.GmbID/DC.identifier">gmb-2022-449278</meta:user-defined>
    <meta:user-defined meta:name="xs:date/OVERHEIDop.startdatum">2022-10-11</meta:user-defined>
    <meta:user-defined meta:name="OVERHEIDop.versieInformatie"/>
  </office:meta>
</office:document-meta>
</file>