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ijke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2 een aanvraag voor een omgevingsvergunning ontvangen. Dit betreft het bouwen van een schuur aan de zijkant van het huis ter plaatse van de Burg van Dijkesingel 86 in Gouda. De aanvraag is geregistreerd onder kenmerk 20222499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27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Dijkesingel 86 in Gouda</meta:user-defined>
    <meta:user-defined meta:name="DCTERMS.W3CDTF/DCTERMS.available">2022-10-10</meta:user-defined>
    <meta:user-defined meta:name="DCTERMS.W3CDTF/OVERHEIDop.jaargang">2022</meta:user-defined>
    <meta:user-defined meta:name="OVERHEIDop.publicationIssue">449274</meta:user-defined>
    <meta:user-defined meta:name="OVERHEIDop.GmbID/DC.identifier">gmb-2022-449274</meta:user-defined>
    <meta:user-defined meta:name="OVERHEIDop.versieInformatie"/>
  </office:meta>
</office:document-meta>
</file>