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5 oktober 2022 zijn bij team Bouwen, Wonen en Ondernemen, de volgende aanvragen om omgevingsvergunning ingediend:</text:p>
            <text:p text:style-name="common-al">
            <text:span text:style-name="nadrukvet">- Aziëweg 6,</text:span> het plaatsen van een overkapping;</text:p>
            <text:p text:style-name="common-al">- <text:span text:style-name="nadrukvet">Brink 1,</text:span> het uitbreiden van het gebouw, ter plaatse van de zuidgevel; </text:p>
            <text:p text:style-name="common-al">
            <text:span text:style-name="nadrukvet">- Burgemeester Grollemanweg 10</text:span>, het plaatsen van een trafo;</text:p>
            <text:p text:style-name="common-al">
            <text:span text:style-name="nadrukvet">- Burgemeester Grollemanwe 14</text:span>, het inrichten van een bedrijfspand;</text:p>
            <text:p text:style-name="common-al">
            <text:span text:style-name="nadrukvet">- Kadastraal bekend, sectie AD, nr. 231, 233 en 235</text:span>, het intern wijzigen van een bedrijfshal;</text:p>
            <text:p text:style-name="common-al">
            <text:span text:style-name="nadrukvet">- Kloosterakker (Strooier), kavel 14</text:span>, het bouwen van een woning en het aanleggen van een uitrit;</text:p>
            <text:p text:style-name="common-al">
            <text:span text:style-name="nadrukvet">- Maasstraat en Rijnstraat</text:span>, het wijzigen van een uitrit (Maasstraat) en het aanleggen van een uitrit (Rijnstraat);</text:p>
            <text:p text:style-name="common-al">
            <text:span text:style-name="nadrukvet">- Wenkebachstraat 9</text:span>, het veranderen van een inrichting (milieu);</text:p>
            <text:p text:style-name="common-al">
            <text:span text:style-name="nadrukvet">- Zeijerweg, langs de weg nabij nr 1 te Ter Aard</text:span>, het kappen van 1 quercus rubra (noodkap);</text:p>
            <text:p text:style-name="common-al">
            <text:span text:style-name="nadrukvet">- Zilverschoonstraat 33</text:span>, het kappen van 1 esdoor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927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272</meta:user-defined>
    <meta:user-defined meta:name="OVERHEIDop.GmbID/DC.identifier">gmb-2022-449272</meta:user-defined>
    <meta:user-defined meta:name="OVERHEIDop.versieInformatie"/>
  </office:meta>
</office:document-meta>
</file>