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en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estaurant Renzo op het perceel Tilburgseweg 32 te Goirle (verzonden 30 september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9270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7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7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en Alcoholwetvergunning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270</meta:user-defined>
    <meta:user-defined meta:name="OVERHEIDop.GmbID/DC.identifier">gmb-2022-449270</meta:user-defined>
    <meta:user-defined meta:name="OVERHEIDop.versieInformatie"/>
  </office:meta>
</office:document-meta>
</file>