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Weg aanleggen of veranderen, Bogaardplein 15, 2284DP, het herinrichten van het Bogaardplei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Weg aanleggen of veranderen, Bogaardplein 15, 2284DP, het herinrichten van het Bogaardplein; ontvangstdatum: 26-1-2022; zaaknummer: 202201269005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9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690058</meta:user-defined>
    <dc:language>nl</dc:language>
    <meta:user-defined meta:name="OVERHEIDop.locatietype/OVERHEIDop.gebiedsmarkering">Adres</meta:user-defined>
    <meta:user-defined meta:name="DC.title">Activiteit: Bouw + Weg aanleggen of veranderen, Bogaardplein 15, 2284DP, het herinrichten van het Bogaardplein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27</meta:user-defined>
    <meta:user-defined meta:name="OVERHEIDop.GmbID/DC.identifier">gmb-2022-44927</meta:user-defined>
    <meta:user-defined meta:name="OVERHEIDop.versieInformatie"/>
  </office:meta>
</office:document-meta>
</file>