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op Vervoornpad 16 - plaatsen tuinhuis, schuur, kas T380, Joop Vervoornpad 16 2316E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6375</text:p>
            <text:p text:style-name="common-al">Ingekomen: 12-09-2022 12:50</text:p>
            <text:p text:style-name="common-al">Datum besluit: 05-10-2022</text:p>
            <text:p text:style-name="common-al">Locatie: Joop Vervoornpad 16 2316EP Leiden</text:p>
            <text:p text:style-name="common-al">Projectomschrijving: Joop Vervoornpad 16 - plaatsen tuinhuis, schuur, kas T380</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63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926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6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6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36375</meta:user-defined>
    <meta:user-defined meta:name="DCTERMS.abstract">Joop Vervoornpad 16 - plaatsen tuinhuis, schuur, kas T380</meta:user-defined>
    <dc:language>nl</dc:language>
    <meta:user-defined meta:name="OVERHEIDop.locatietype/OVERHEIDop.gebiedsmarkering">Punt</meta:user-defined>
    <meta:user-defined meta:name="DC.title">Verleende omgevingsvergunning, Joop Vervoornpad 16 - plaatsen tuinhuis, schuur, kas T380, Joop Vervoornpad 16 2316EP Leiden</meta:user-defined>
    <meta:user-defined meta:name="DCTERMS.W3CDTF/DCTERMS.available">2022-10-13</meta:user-defined>
    <meta:user-defined meta:name="DCTERMS.W3CDTF/OVERHEIDop.jaargang">2022</meta:user-defined>
    <meta:user-defined meta:name="OVERHEIDop.publicationIssue">449263</meta:user-defined>
    <meta:user-defined meta:name="OVERHEIDop.GmbID/DC.identifier">gmb-2022-449263</meta:user-defined>
    <meta:user-defined meta:name="OVERHEIDop.versieInformatie"/>
  </office:meta>
</office:document-meta>
</file>