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Singelbuurt 34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een aanvraag ontvangen voor een vergunning woningvorming op locatie Singelbuurt 34, 1448LC Purmerend. De aanvraag is geregistreerd onder zaaknummer Z2022-00000412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26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6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6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aanvraag vergunning woningvorming Singelbuurt 34, 1448LC Purmeren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62</meta:user-defined>
    <meta:user-defined meta:name="OVERHEIDop.GmbID/DC.identifier">gmb-2022-449262</meta:user-defined>
    <meta:user-defined meta:name="OVERHEIDop.versieInformatie"/>
  </office:meta>
</office:document-meta>
</file>