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oessinghsbleek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besloten om de beslistermijn voor de aanvraag met zaaknummer V-2021-5314 voor een omgevingsvergunning : het intern verbouwen van de Pijnkliniek t.b.v. een Peutergroep en de Orthopedie, op locatie Roessinghsbleekweg 3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92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Roessinghsbleekweg 33</meta:user-defined>
    <meta:user-defined meta:name="DCTERMS.W3CDTF/DCTERMS.available">2022-02-09</meta:user-defined>
    <meta:user-defined meta:name="DCTERMS.W3CDTF/OVERHEIDop.jaargang">2022</meta:user-defined>
    <meta:user-defined meta:name="OVERHEIDop.publicationIssue">44926</meta:user-defined>
    <meta:user-defined meta:name="OVERHEIDop.GmbID/DC.identifier">gmb-2022-44926</meta:user-defined>
    <meta:user-defined meta:name="OVERHEIDop.versieInformatie"/>
  </office:meta>
</office:document-meta>
</file>