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21, 7991 P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inpandige diesel tank, ontvangstdatum 03-10-2022, zaaknummer 3364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25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5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5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oo 21, 7991 PW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59</meta:user-defined>
    <meta:user-defined meta:name="OVERHEIDop.GmbID/DC.identifier">gmb-2022-449259</meta:user-defined>
    <meta:user-defined meta:name="OVERHEIDop.versieInformatie"/>
  </office:meta>
</office:document-meta>
</file>