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oorderweg 18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Noorderweg 18, 9356 TH Tolbert, veranderingsmelding voor het veranderen van de inrichting.</text:p>
            <text:p text:style-name="common-al">De verandering betreft de realisatie van een mono-mestvergistingsinstallatie incl. WKK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925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5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5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Noorderweg 18 Tolber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55</meta:user-defined>
    <meta:user-defined meta:name="OVERHEIDop.GmbID/DC.identifier">gmb-2022-449255</meta:user-defined>
    <meta:user-defined meta:name="OVERHEIDop.versieInformatie"/>
  </office:meta>
</office:document-meta>
</file>