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Westerslag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vrijstaande woning, ontvangstdatum 03-10-2022, zaaknummer 33648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925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5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5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veen, Westerslag 2,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54</meta:user-defined>
    <meta:user-defined meta:name="OVERHEIDop.GmbID/DC.identifier">gmb-2022-449254</meta:user-defined>
    <meta:user-defined meta:name="OVERHEIDop.versieInformatie"/>
  </office:meta>
</office:document-meta>
</file>