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beeindigen standplaatsvergunning Quin's Groente en Fruit op locatie Kroonplein in Lemelerveld op de woensdag en zaterdag</text:p>
              </text:list-item>
            </text:list>
            <text:p text:style-name="common-al">De aanvraag staat geregistreerd onder zaaknummer Z/22/67145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24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eindigen standplaatsvergunning Quin's Groente en Fruit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49247</meta:user-defined>
    <meta:user-defined meta:name="OVERHEIDop.GmbID/DC.identifier">gmb-2022-449247</meta:user-defined>
    <meta:user-defined meta:name="OVERHEIDop.versieInformatie"/>
  </office:meta>
</office:document-meta>
</file>