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woningvorming Nieuwstraat 80, 1441C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2 heeft de gemeente een aanvraag ontvangen voor een vergunning woningvorming op locatie Nieuwstraat 80, 1441CN Purmerend. De aanvraag is geregistreerd onder zaaknummer Z2022-00000409. De aanvraag betreft:</text:p>
            <text:p text:style-name="common-al">- Aanvraag woningvorm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924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4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4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vangst aanvraag vergunning woningvorming Nieuwstraat 80, 1441CN Purmerend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246</meta:user-defined>
    <meta:user-defined meta:name="OVERHEIDop.GmbID/DC.identifier">gmb-2022-449246</meta:user-defined>
    <meta:user-defined meta:name="OVERHEIDop.versieInformatie"/>
  </office:meta>
</office:document-meta>
</file>