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.H. Breitnerstraat (t.o. huisnr. 15) in Apeldoorn, het kappen van een ac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oktober 2022 </text:p>
            <text:p text:style-name="common-al">Wabonummer: D22/0305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924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4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4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515</meta:user-defined>
    <dc:language>nl</dc:language>
    <meta:user-defined meta:name="OVERHEIDop.locatietype/OVERHEIDop.gebiedsmarkering">Punt</meta:user-defined>
    <meta:user-defined meta:name="DC.title">Aanvraag omgevingsvergunning G.H. Breitnerstraat (t.o. huisnr. 15) in Apeldoorn, het kappen van een acer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244</meta:user-defined>
    <meta:user-defined meta:name="OVERHEIDop.GmbID/DC.identifier">gmb-2022-449244</meta:user-defined>
    <meta:user-defined meta:name="OVERHEIDop.versieInformatie"/>
  </office:meta>
</office:document-meta>
</file>