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District Oost Breda, Burgemeester Verdaasdonkstraat 37A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281</text:p>
            <text:p text:style-name="common-al">Ingekomen: 04-10-2022</text:p>
            <text:p text:style-name="common-al">Locatie: District Oost Breda, Burgemeester Verdaasdonkstraat 37A 4847GD Teteringen</text:p>
            <text:p text:style-name="common-al">Projectomschrijving: het plaats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24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81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Aanvraag omgevingsvergunning, het plaatsen van een berging, District Oost Breda, Burgemeester Verdaasdonkstraat 37A 4847GD Tetering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42</meta:user-defined>
    <meta:user-defined meta:name="OVERHEIDop.GmbID/DC.identifier">gmb-2022-449242</meta:user-defined>
    <meta:user-defined meta:name="OVERHEIDop.versieInformatie"/>
  </office:meta>
</office:document-meta>
</file>