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‘De Volle vuilkar’ van 3 tot en met 7 oktober en 11 tot en met 12 oktober. Te Jan van Besouw in de Thomas van Diessenstraat in Goirle  (verzonden 30 septem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923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3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3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39</meta:user-defined>
    <meta:user-defined meta:name="OVERHEIDop.GmbID/DC.identifier">gmb-2022-449239</meta:user-defined>
    <meta:user-defined meta:name="OVERHEIDop.versieInformatie"/>
  </office:meta>
</office:document-meta>
</file>