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s Stevensweg 11, 7991 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 verhuur vakantiewoning in bestaande aanbouw, ontvangstdatum 02-10-2022, zaaknummer 3364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23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Hs Stevensweg 11, 7991 RN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38</meta:user-defined>
    <meta:user-defined meta:name="OVERHEIDop.GmbID/DC.identifier">gmb-2022-449238</meta:user-defined>
    <meta:user-defined meta:name="OVERHEIDop.versieInformatie"/>
  </office:meta>
</office:document-meta>
</file>