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00111) Oranjelust 22 Voorburg vergroten woning door middel van aan aanbouw aan de achterge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vergroten van de woning door middel van aan aanbouw aan de achtergevel (legalisatie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5 oktober 2022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49233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233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233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900111) Oranjelust 22 Voorburg vergroten woning door middel van aan aanbouw aan de achtergevel</meta:user-defined>
    <meta:user-defined meta:name="DCTERMS.W3CDTF/DCTERMS.available">2022-10-10</meta:user-defined>
    <meta:user-defined meta:name="DCTERMS.W3CDTF/OVERHEIDop.jaargang">2022</meta:user-defined>
    <meta:user-defined meta:name="OVERHEIDop.publicationIssue">449233</meta:user-defined>
    <meta:user-defined meta:name="OVERHEIDop.GmbID/DC.identifier">gmb-2022-449233</meta:user-defined>
    <meta:user-defined meta:name="OVERHEIDop.versieInformatie"/>
  </office:meta>
</office:document-meta>
</file>