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W locatie 97A Reuzenhoek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22 een aanvraag omgevingsvergunning met zaaknummer W-AOV220488 hebben ontvangen voor het graven van een nieuwe sloot en dempen van een bestaande sloot op de locatie Reuzenhoeksedijk (T-167 en T-2087, KRW locatie 97A) in Terneuzen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2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KRW locatie 97A Reuzenhoekse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230</meta:user-defined>
    <meta:user-defined meta:name="OVERHEIDop.GmbID/DC.identifier">gmb-2022-449230</meta:user-defined>
    <meta:user-defined meta:name="OVERHEIDop.versieInformatie"/>
  </office:meta>
</office:document-meta>
</file>