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Willem van den Brinkstraat 4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aanvraag ontvangen voor een vergunning omzetting op locatie Willem van den Brinkstraat 41, 1444HB Purmerend. De aanvraag is geregistreerd onder zaaknummer Z2022-00000415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22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omzetting Willem van den Brinkstraat 41 te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28</meta:user-defined>
    <meta:user-defined meta:name="OVERHEIDop.GmbID/DC.identifier">gmb-2022-449228</meta:user-defined>
    <meta:user-defined meta:name="OVERHEIDop.versieInformatie"/>
  </office:meta>
</office:document-meta>
</file>