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06-10-2022 CLZ-00009183, vervangen van een dak voor een hellend dak, kozijnen vervangen, wanden, op het perceel MacBridestraat 13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922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3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26</meta:user-defined>
    <meta:user-defined meta:name="OVERHEIDop.GmbID/DC.identifier">gmb-2022-449226</meta:user-defined>
    <meta:user-defined meta:name="OVERHEIDop.versieInformatie"/>
  </office:meta>
</office:document-meta>
</file>