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ijboershof 21</text:span>
          </text:p>
            <text:p text:style-name="common-al">activiteit bouw: plaatsen dakopbouw op berging/carport </text:p>
            <text:p text:style-name="common-al">(82345-2022 ontvangen 4-10-2022)</text:p>
            <text:p text:style-name="common-al">
            <text:span text:style-name="nadrukvet">HEETEN</text:span>
          </text:p>
            <text:p text:style-name="common-al">
            <text:span text:style-name="nadrukvet">Johannalaan 39a</text:span>
          </text:p>
            <text:p text:style-name="common-al">activiteit bouw: invoegen extra zonnepanelen</text:p>
            <text:p text:style-name="common-al">(81528-2022 ontvangen 28-9-2022)</text:p>
            <text:p text:style-name="common-al">
            <text:span text:style-name="nadrukvet">HEINO</text:span>
          </text:p>
            <text:p text:style-name="common-al">
            <text:span text:style-name="nadrukvet">Schoolbosweg 10</text:span>
          </text:p>
            <text:p text:style-name="common-al">activiteit bouw: legaliseren bestaande lantaarnpaal </text:p>
            <text:p text:style-name="common-al">(81132-2022 ontvangen 28-9-2022)</text:p>
            <text:p text:style-name="common-al">
            <text:span text:style-name="nadrukvet">Schoolbosweg 10</text:span>
          </text:p>
            <text:p text:style-name="common-al">activiteit bouw: legaliseren bestaande zendmast (wifipaal)</text:p>
            <text:p text:style-name="common-al">(81106-2022 ontvangen 28-9-2022)</text:p>
            <text:p text:style-name="common-al">
            <text:span text:style-name="nadrukvet">Moerweg 5</text:span>
          </text:p>
            <text:p text:style-name="common-al">activiteit afwijken bestemmingsplan: gebruik van gastenverblijf als boerderijkamer</text:p>
            <text:p text:style-name="common-al">(81753-2022 ontvangen 30-9-2022)</text:p>
            <text:p text:style-name="common-al">
            <text:span text:style-name="nadrukvet">Kluinhaarsweg 12</text:span>
          </text:p>
            <text:p text:style-name="common-al">activiteit bouw: plaatsen zonnepanelen op grond</text:p>
            <text:p text:style-name="common-al">(81829-2022 ontvangen 1-10-2022</text:p>
            <text:p text:style-name="common-al">
            <text:span text:style-name="nadrukvet">LUTTENBERG</text:span>
          </text:p>
            <text:p text:style-name="common-al">
            <text:span text:style-name="nadrukvet">Schotweg 2</text:span>
          </text:p>
            <text:p text:style-name="common-al">activiteit bouw: vergroten woning </text:p>
            <text:p text:style-name="common-al">(81782-2022 ontvangen 30-9-2022)</text:p>
            <text:p text:style-name="common-al">
            <text:span text:style-name="nadrukvet">MARIENHEEM</text:span>
          </text:p>
            <text:p text:style-name="common-al">
            <text:span text:style-name="nadrukvet">Hooilandweg 5</text:span>
          </text:p>
            <text:p text:style-name="common-al">activiteit bouw: plaatsen grondgebonden zonnepanelen </text:p>
            <text:p text:style-name="common-al">(82328-2022 ontvangen 3-10-2022)</text:p>
            <text:p text:style-name="common-al">
            <text:span text:style-name="nadrukvet">RAALTE </text:span>
          </text:p>
            <text:p text:style-name="common-al">
            <text:span text:style-name="nadrukvet">Hondemonsweg t.h.v. nr. 19</text:span>
          </text:p>
            <text:p text:style-name="common-al">activiteit bouw: bouw duikerbrug</text:p>
            <text:p text:style-name="common-al">(81593-2022 ontvangen 29-9-2022)</text:p>
            <text:p text:style-name="common-al">
            <text:span text:style-name="nadrukvet">Pleegsterdijk 32</text:span>
          </text:p>
            <text:p text:style-name="common-al">activiteit vellen houtopstand: kap eik en berk</text:p>
            <text:p text:style-name="common-al">(81592-2022 ontvangen 28-9-2022)</text:p>
            <text:p text:style-name="common-al">
            <text:span text:style-name="nadrukvet">Haansweg t.h.v. nr. 10</text:span>
          </text:p>
            <text:p text:style-name="common-al">activiteit bouw: bouw vervangende duikerbrug</text:p>
            <text:p text:style-name="common-al">(81707-2022 ontvangen 29-9-2022)</text:p>
            <text:p text:style-name="common-al">
            <text:span text:style-name="nadrukvet">Amp</text:span>
            <text:span text:style-name="nadrukvet">è</text:span>
            <text:span text:style-name="nadrukvet">restraat 4 en 4a (voorlopige adressen) </text:span>
          </text:p>
            <text:p text:style-name="common-al">activiteit bouw: bouw dubbele bedrijfshal en aanleg 2 inritten</text:p>
            <text:p text:style-name="common-al">(81710-2022 ontvangen 29-9-2022)</text:p>
            <text:p text:style-name="common-al">
            <text:span text:style-name="nadrukvet">Krieghuisweg 27</text:span>
          </text:p>
            <text:p text:style-name="common-al">activiteit bouw: plaatsen 40 zonnepanelen</text:p>
            <text:p text:style-name="common-al">(81745-2022 ontvangen 29-9-2022)</text:p>
            <text:p text:style-name="common-al">
            <text:span text:style-name="nadrukvet">Wulp 38</text:span>
          </text:p>
            <text:p text:style-name="common-al">activiteit inrit: aanleg inrit</text:p>
            <text:p text:style-name="common-al">(81842-2022 ontvangen 2-10-2022)</text:p>
            <text:p text:style-name="common-al">
            <text:span text:style-name="nadrukvet">Zwolsestraat 63d</text:span>
          </text:p>
            <text:p text:style-name="common-al">activiteit bouw: wijzigen indeling keuken</text:p>
            <text:p text:style-name="common-al">(82365-2022 ontvangen 4-10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922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225</meta:user-defined>
    <meta:user-defined meta:name="OVERHEIDop.GmbID/DC.identifier">gmb-2022-449225</meta:user-defined>
    <meta:user-defined meta:name="OVERHEIDop.versieInformatie"/>
  </office:meta>
</office:document-meta>
</file>