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izerbosstraat 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22 een besluit genomen op de aanvraag omgevingsvergunning voor het bouwen van een vergunningsvrij bijgebouw voor tijdelijke pre-mantelzorg op de locatie Keizerbosstraat 2 te Helden. De aanvraag is geregistreerd onder zaaknummer 1894258869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1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921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1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1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izerbosstraat 2 te Helden</meta:user-defined>
    <meta:user-defined meta:name="DCTERMS.W3CDTF/DCTERMS.available">2022-10-10</meta:user-defined>
    <meta:user-defined meta:name="DCTERMS.W3CDTF/OVERHEIDop.jaargang">2022</meta:user-defined>
    <meta:user-defined meta:name="OVERHEIDop.publicationIssue">449218</meta:user-defined>
    <meta:user-defined meta:name="OVERHEIDop.GmbID/DC.identifier">gmb-2022-449218</meta:user-defined>
    <meta:user-defined meta:name="OVERHEIDop.versieInformatie"/>
  </office:meta>
</office:document-meta>
</file>