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Huub van Doorneweg 24 te Deurn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intern verbouwen van een bedrijfspand op de locatie Doctor Huub van Doorneweg 24 te Deurne. De zaak is geregistreerd onder nummer HZ-2022-00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ctor Huub van Doorneweg 24 te Deurne</meta:user-defined>
    <meta:user-defined meta:name="DCTERMS.W3CDTF/DCTERMS.available">2022-02-03</meta:user-defined>
    <meta:user-defined meta:name="DCTERMS.W3CDTF/OVERHEIDop.jaargang">2022</meta:user-defined>
    <meta:user-defined meta:name="OVERHEIDop.externeBijlage">Verbouwing bedrijfspand|exb-2022-6399</meta:user-defined>
    <meta:user-defined meta:name="OVERHEIDop.externeBijlage">JO-01-01 - BG-verd bestaand 1-100(publiceerbaar)|exb-2022-6400</meta:user-defined>
    <meta:user-defined meta:name="OVERHEIDop.externeBijlage">JO-01-02 - BG-verd gewijzigd 1-100(publiceerbaar)|exb-2022-6401</meta:user-defined>
    <meta:user-defined meta:name="OVERHEIDop.externeBijlage">JO-01-03 - BG-verd gewijzigd 1-50(publiceerbaar)|exb-2022-6402</meta:user-defined>
    <meta:user-defined meta:name="OVERHEIDop.publicationIssue">44921</meta:user-defined>
    <meta:user-defined meta:name="OVERHEIDop.GmbID/DC.identifier">gmb-2022-44921</meta:user-defined>
    <meta:user-defined meta:name="OVERHEIDop.versieInformatie"/>
  </office:meta>
</office:document-meta>
</file>