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erp 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14 voor een omgevingsvergunning op locatie De Terp 3 in Achlum. De vergunning is afgewezen. Het besluit betreft het renoveren en verbouwen van de voormalige kosterwoning. Het besluit is verzonden op 5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920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0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0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erp 3 in Achlu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09</meta:user-defined>
    <meta:user-defined meta:name="OVERHEIDop.GmbID/DC.identifier">gmb-2022-449209</meta:user-defined>
    <meta:user-defined meta:name="OVERHEIDop.versieInformatie"/>
  </office:meta>
</office:document-meta>
</file>