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Bekerwedstrijd N.E.C. - Fortuna Sittard 19 oktober 2022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0-2022</text:p>
            <text:p text:style-name="common-al">
            <text:span text:style-name="nadrukvet">Omschrijving: </text:span>Evenementenvergunning (Stadionplein 1 6532 AJ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7211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7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10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1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oktober 2022 tot en met 17 nov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9203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0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0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Bekerwedstrijd N.E.C. - Fortuna Sittard 19 oktober 2022 - Stadionplein 1 te Nijmeg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203</meta:user-defined>
    <meta:user-defined meta:name="OVERHEIDop.GmbID/DC.identifier">gmb-2022-449203</meta:user-defined>
    <meta:user-defined meta:name="OVERHEIDop.versieInformatie"/>
  </office:meta>
</office:document-meta>
</file>