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verklaring van geen bedenkingen (uitgebreide voorbereidingsprocedure) Arnhemsestraatweg 12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met toepassing van artikel 2.12 lid a onder 3º van de Wet algemene bepalingen omgevingsrecht een omgevingsvergunning is verleend voor vestigen van een wellnessresort op landgoed De Valkenberg: realiseren sauna's, aanleggen parkeerplaats en realiseren natuur. De benodigde verklaring van geen bedenkingen is door de raad afgegeven op 27 september 2022.</text:p>
            <text:p text:style-name="common-al">
            <text:span text:style-name="nadrukvet">Zaaknummer: </text:span>630208</text:p>
            <text:p text:style-name="common-al">
            <text:span text:style-name="nadrukvet">Omschrijving:</text:span> vestigen van een wellnessresort op landgoed De Valkenberg: realiseren sauna's, aanleggen parkeerplaats en realiseren natuur</text:p>
            <text:p text:style-name="common-al">
            <text:span text:style-name="nadrukvet">Locatie: </text:span>Arnhemsestraatweg 12 te Rheden</text:p>
            <text:p text:style-name="common-al">
            <text:span text:style-name="nadrukvet">Datum besluit:</text:span> 5 oktober 2022</text:p>
            <text:p text:style-name="common-al"/>
            <text:p text:style-name="common-al">
            <text:span text:style-name="nadrukvet">Ter inzage</text:span>
          </text:p>
            <text:p text:style-name="common-al">Het besluit met de bijbehorende stukken ligt met ingang van 13 oktober 2022 zes weken ter inzage in het (tijdelijke) gemeentehuis te Velp. Wilt u de stukken inzien? Neem dan contact op met het gemeentehuis via tel.nr. (026) 49 76 911 voor het maken van een afspraak. Wilt u langskomen? Om u beter van dienst te kunnen zijn, werken wij alleen op afspraak. U kunt een afspraak maken via voornoemd telefoonnummer. U kunt het besluit voor de omgevingsvergunning en de verklaring van geen bedenkingen met de bijbehorende stukken in elektronische vorm raadplegen op de website www.ruimtelijkeplannen.nl. Op deze website selecteert u onder het tabblad ‘een plan bekijken’ en vervolgens ‘Bestemmingsplannen’, waarna u het document kunt oproepen door onder Locatie of Naam de gevraagde gegevens in te vullen. U kunt ook gebruikmaken van het planidentificatienummer NL.IMRO.0275.BPLG44-VA01.</text:p>
            <text:p text:style-name="common-al">
            <text:span text:style-name="nadrukvet">Beroep</text:span>
          </text:p>
            <text:p text:style-name="common-al">Indien u een belanghebbende bent en het met het besluit niet eens bent, kunt u op grond van de Algemene wet bestuursrecht <text:span text:style-name="nadrukvet">binnen zes weken vanaf 14 oktober 2022</text:span>, in beroep gaan bij de Rechtbank Gelderland, Afdeling Bestuursrecht, locatie Arnhem, Postbus 9030, 6800 EM Arnhem.</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last-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919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9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9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stigen van een wellnessresort op landgoed De Valkenberg: realiseren sauna's, aanleggen parkeerplaats en realiseren natuur op locatie Arnhemsestraatweg 12 te Rheden, vergunning verleend op 5 oktober 2022 volgens uitgebreid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en verklaring van geen bedenkingen (uitgebreide voorbereidingsprocedure) Arnhemsestraatweg 12 te Rheden</meta:user-defined>
    <meta:user-defined meta:name="DCTERMS.W3CDTF/DCTERMS.available">2022-10-12</meta:user-defined>
    <meta:user-defined meta:name="DCTERMS.W3CDTF/OVERHEIDop.jaargang">2022</meta:user-defined>
    <meta:user-defined meta:name="OVERHEIDop.publicationIssue">449195</meta:user-defined>
    <meta:user-defined meta:name="OVERHEIDop.GmbID/DC.identifier">gmb-2022-449195</meta:user-defined>
    <meta:user-defined meta:name="OVERHEIDop.versieInformatie"/>
  </office:meta>
</office:document-meta>
</file>