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A 3290 gelegen aan de Hoogstraat 35 te Beesel, aan aangrenzend percee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Hoogstraat 35 te Beesel. Het betreft een gedeelte van het perceel, kadastraal bekend gemeente Beesel, sectie A nummer 3290 met een oppervlakte van in totaal circa 35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91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eesel - Bekendmaking voorgenomen grondverkoop, gedeelte van perceel kadastraal sectie A 3290 gelegen aan de Hoogstraat 35 te Beesel, aan aangrenzend perceel.</meta:user-defined>
    <meta:user-defined meta:name="DCTERMS.W3CDTF/DCTERMS.available">2022-10-12</meta:user-defined>
    <meta:user-defined meta:name="DCTERMS.W3CDTF/OVERHEIDop.jaargang">2022</meta:user-defined>
    <meta:user-defined meta:name="OVERHEIDop.publicationIssue">449193</meta:user-defined>
    <meta:user-defined meta:name="OVERHEIDop.GmbID/DC.identifier">gmb-2022-449193</meta:user-defined>
    <meta:user-defined meta:name="OVERHEIDop.versieInformatie"/>
  </office:meta>
</office:document-meta>
</file>